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industriële hal: Havenstraat 6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nstraat 62, 7005 AG</text:p>
            <text:p text:style-name="common-al">Omschrijving:  bouwen van een industriële hal</text:p>
            <text:p text:style-name="common-al">Dossiernummer:  20170686</text:p>
            <text:p text:style-name="common-al">Datum indiening:  26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99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industriële hal: Havenstraat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95</meta:user-defined>
    <meta:user-defined meta:name="OVERHEIDop.GmbID/DC.identifier">gmb-2017-193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62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2 440542</meta:user-defined>
    <meta:user-defined meta:name="OVERHEIDop.versieInformatie"/>
  </office:meta>
</office:document-meta>
</file>