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elkveestal: IJzevoordseweg 38 en 38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Jzevoordseweg 38, 38 A, 7004 HX</text:p>
            <text:p text:style-name="common-al">Omschrijving:  bouwen van een melkveestal</text:p>
            <text:p text:style-name="common-al">Dossiernummer:  20170478</text:p>
            <text:p text:style-name="common-al">Datum indiening:  27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99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9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melkveestal: IJzevoordseweg 38 en 3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91</meta:user-defined>
    <meta:user-defined meta:name="OVERHEIDop.GmbID/DC.identifier">gmb-2017-193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X 38a</meta:user-defined>
    <meta:user-defined meta:name="OVERHEIDop.woonplaats">Doetinchem</meta:user-defined>
    <meta:user-defined meta:name="OVERHEIDop.straatnaam">IJzevoor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544 442647</meta:user-defined>
    <meta:user-defined meta:name="OVERHEIDop.versieInformatie"/>
  </office:meta>
</office:document-meta>
</file>