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8 nov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Winterfair op 28 november 2017 in Borssele (verleend op 3 november 2017, 17.022587);</text:p>
              </text:list-item>
            </text:list>
            <text:p text:style-name="common-al"/>
            <text:p text:style-name="common-al">Het college van 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afsluiten van wegen ten behoeve van een evenement op 28 november 2017 in Borssele (verleend op 3 november 2017, 17.022587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39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89</meta:user-defined>
    <meta:user-defined meta:name="OVERHEIDop.GmbID/DC.identifier">gmb-2017-1939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