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Vijverberg-Zuid, Berlagelaan ong. (kavelnr. VR0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ijverberg-Zuid, Berlagelaan ong. (kavelnr. VR09)</text:p>
            <text:p text:style-name="common-al">Omschrijving:  bouwen van een woning</text:p>
            <text:p text:style-name="common-al">Dossiernummer:  20170244</text:p>
            <text:p text:style-name="common-al">Datum indiening:  30 oktober 2017</text:p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98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8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8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Vijverberg-Zuid, Berlagelaan ong. (kavelnr. VR0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986</meta:user-defined>
    <meta:user-defined meta:name="OVERHEIDop.GmbID/DC.identifier">gmb-2017-193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9 440704</meta:user-defined>
    <meta:user-defined meta:name="OVERHEIDop.versieInformatie"/>
  </office:meta>
</office:document-meta>
</file>