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ende omgevingsvergunning voor het tijdelijk plaatsen van een bewaakte fietsenstalling, Doorvaartplein 10X001,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ergunning heeft verleend voor de activiteiten bouwen en strijdig gebruik gronden/bouwwerken met regels van ruimtelijke ordening, het betreft het tijdelijk (maximaal 1,5 jaar, periode 1 januari 2018 tot 1 juli 2019) plaatsen van een bewaakte fietsenstalling, op het Doorvaartplein 10X001 te Brunssum. (De beschikking is op 1 november 2017 verzonden.)</text:p>
            <text:p text:style-name="common-al">Dossiernummer: 17269</text:p>
            <text:p text:style-name="common-al">
            <text:span text:style-name="nadrukvet">Inwerkingtreding</text:span>
          </text:p>
            <text:p text:style-name="common-al">De beschikking treedt in werking met ingang van de dag na datum van verzending.</text:p>
            <text:p text:style-name="common-al">
            <text:span text:style-name="nadrukvet">Rechtsbescherming</text:span>
          </text:p>
            <text:p text:style-name="common-al">Ingevolge de Algemene wet bestuursrecht kan iedere belanghebbende binnen zes weken na de datum van verzending van deze beschikking hiertegen een bezwaarschrift indienen bij het college van burgemeester en wethouders van de gemeente Brunssum, Postbus 250, 6440 AG Brunssum.</text:p>
            <text:p text:style-name="common-al">U kunt ook digitaal een bezwaarschrift indienen via www.brunssum.nl. Daarvoor moet u wel beschikken over een elektronische handtekening (DigiD).</text:p>
            <text:p text:style-name="common-al">Het bezwaarschrift dient ondertekend te zijn en tenminste te bevatten:</text:p>
            <text:list text:style-name="id1-3-2-1-1-9">
              <text:list-item text:style-override="id1-3-2-1-1-9-1">
                <text:number>1.</text:number>
                <text:p text:style-name="al">naam en adres van de indiener;</text:p>
              </text:list-item>
              <text:list-item text:style-override="id1-3-2-1-1-9-2">
                <text:number>2.</text:number>
                <text:p text:style-name="al">de dagtekening;</text:p>
              </text:list-item>
              <text:list-item text:style-override="id1-3-2-1-1-9-3">
                <text:number>3.</text:number>
                <text:p text:style-name="al">omschrijving van het besluit, waartegen bezwaar wordt gemaakt;</text:p>
              </text:list-item>
              <text:list-item text:style-override="id1-3-2-1-1-9-4">
                <text:number>4.</text:number>
                <text:p text:style-name="al">de gronden van het bezwaar.</text:p>
              </text:list-item>
            </text:list>
            <text:p text:style-name="common-al">Indien belanghebbende voor een vergoeding in de kosten van een gegrond verklaard bezwaar in aanmerking wenst te komen, dient dit in het bezwaarschrift te worden aangegeven.</text:p>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gelet op de betrokken belangen, vereist.</text:p>
            <text:p text:style-name="common-al">
            <text:span text:style-name="nadrukvet">Inzage</text:span>
          </text:p>
            <text:p text:style-name="last-al">Wilt u het besluit inzien? Op verzoek wordt u (delen van) het besluit digitaal toegestuurd.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 Het digitale toezenden van (delen van) het besluit is kostenloos, tot het moment waarop het besluit onherroepelijk is geworden, dat wil zeggen definitief is. Wilt u ná het onherroepelijk worden van het besluit stukken toegestuurd krijgen, dan worden daarvoor legeskosten in 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93982</text:span><text:line-break/><text:date style:data-style-name="dag" text:fixed="true" text:date-value="2017-11-08"/><text:line-break/><text:date style:data-style-name="jaar" text:fixed="true" text:date-value="2017-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3982</text:span><text:date style:data-style-name="nicedate" text:fixed="true" text:date-value="2017-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3982</text:span><text:date style:data-style-name="nicedate" text:fixed="true" text:date-value="2017-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tijdelijk plaatsen van een bewaakte fietsenstalling, Doorvaartplein 10X001, Bruns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8</meta:user-defined>
    <meta:user-defined meta:name="OVERHEIDop.publicationIssue">193982</meta:user-defined>
    <meta:user-defined meta:name="OVERHEIDop.GmbID/DC.identifier">gmb-2017-1939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1BX 4</meta:user-defined>
    <meta:user-defined meta:name="OVERHEIDop.woonplaats">Brunssum</meta:user-defined>
    <meta:user-defined meta:name="OVERHEIDop.straatnaam">Passage</meta:user-defined>
    <meta:user-defined meta:name="OVERHEIDgvop.Informatietype/DC.type">Beschikkingen | afhandeling</meta:user-defined>
    <meta:user-defined meta:name="OVERHEID.Gemeente/OVERHEID.authority">Brunssum</meta:user-defined>
    <meta:user-defined meta:name="OVERHEID.Gemeente/DCTERMS.publisher">Brunssum</meta:user-defined>
    <meta:user-defined meta:name="OVERHEID.EPSG28992/DC.spatial">196086 328536</meta:user-defined>
    <meta:user-defined meta:name="OVERHEIDop.versieInformatie"/>
  </office:meta>
</office:document-meta>
</file>