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veranda op het perceel Wieken 59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3 november 2017 een besluit genomen op de aanvraag met zaaknummer 2017-HZ-0470 voor een omgevingsvergunning voor het bouwen van een veranda op locatie Wieken 59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98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8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veranda op het perceel Wieken 59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193980</meta:user-defined>
    <meta:user-defined meta:name="OVERHEIDop.GmbID/DC.identifier">gmb-2017-19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V 59</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663 514979</meta:user-defined>
    <meta:user-defined meta:name="OVERHEIDop.versieInformatie"/>
  </office:meta>
</office:document-meta>
</file>