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oevoegen van een woonfunctie, Haefland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gronden/bouwwerken met regels van ruimtelijke ordening, het betreft het toevoegen van een woonfunctie, op het Haefland 24 te Brunssum. (De beschikking is op 1 november 2017 verzonden.)</text:p>
            <text:p text:style-name="common-al">Dossiernummer: 1726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9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oevoegen van een woonfunctie, Haefland 2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9</meta:user-defined>
    <meta:user-defined meta:name="OVERHEIDop.GmbID/DC.identifier">gmb-2017-19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24</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59 329933</meta:user-defined>
    <meta:user-defined meta:name="OVERHEIDop.versieInformatie"/>
  </office:meta>
</office:document-meta>
</file>