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strijdig gebruik gronden/bouwwerken met regels van ruimtelijke ordening, Essenstraat 3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de activiteit strijdig gebruik van gronden/bouwwerken met regels van ruimtelijke ordening, het betreft het gebruik van de garage als zijnde een kapsalon, op het Essenstraat 3A te Brunssum. (De beschikking is op 26 oktober 2017 verzonden.)</text:p>
            <text:p text:style-name="common-al">Dossiernummer: 17281</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397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7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7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ijdig gebruik gronden/bouwwerken met regels van ruimtelijke ordening, Essenstraat 3A,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975</meta:user-defined>
    <meta:user-defined meta:name="OVERHEIDop.GmbID/DC.identifier">gmb-2017-193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CL 3a</meta:user-defined>
    <meta:user-defined meta:name="OVERHEIDop.woonplaats">Brunssum</meta:user-defined>
    <meta:user-defined meta:name="OVERHEIDop.straatnaam">Esse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439 328271</meta:user-defined>
    <meta:user-defined meta:name="OVERHEIDop.versieInformatie"/>
  </office:meta>
</office:document-meta>
</file>