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egels van ruimtelijke ordening, Kouten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strijdig gebruik gronden/bouwwreken met regels van ruimtelijke ordening, het betreft het plaatsen van een tijdelijke unit ten behoeve van een bevolkingsonderzoek (periode 15 januari 2018 t/m 20 mei 2018), op het Koutenveld te Brunssum. (De beschikking is op 2 november 2017 verzonden.)</text:p>
            <text:p text:style-name="common-al">Dossiernummer: 1728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egels van ruimtelijke ordening, Kouten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3</meta:user-defined>
    <meta:user-defined meta:name="OVERHEIDop.GmbID/DC.identifier">gmb-2017-19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33</meta:user-defined>
    <meta:user-defined meta:name="OVERHEIDop.woonplaats">Brunssum</meta:user-defined>
    <meta:user-defined meta:name="OVERHEIDop.straatnaam">Folkloriad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58 328785</meta:user-defined>
    <meta:user-defined meta:name="OVERHEIDop.versieInformatie"/>
  </office:meta>
</office:document-meta>
</file>