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gronden/bouwwerken met regels van ruimtelijke ordening, Jonker van Weerst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et strijdig gebruik gronden/bouwwerken met regels van ruimtelijke ordening, het betreft het starten van een hondentrimsalon, op het Jonker van Weerststraat 7 te Brunssum. (De beschikking is op 2 november 2017 verzonden.)</text:p>
            <text:p text:style-name="common-al">Dossiernummer: 1730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gronden/bouwwerken met regels van ruimtelijke ordening, Jonker van Weerst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69</meta:user-defined>
    <meta:user-defined meta:name="OVERHEIDop.GmbID/DC.identifier">gmb-2017-19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SW 25</meta:user-defined>
    <meta:user-defined meta:name="OVERHEIDop.woonplaats">Brunssum</meta:user-defined>
    <meta:user-defined meta:name="OVERHEIDop.straatnaam">Jonker van Weers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6 329737</meta:user-defined>
    <meta:user-defined meta:name="OVERHEIDop.versieInformatie"/>
  </office:meta>
</office:document-meta>
</file>