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Tolnasingel 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heeft de gemeente Bodegraven-Reeuwijk besloten om de beslistermijn voor de aanvraag met kenmerk 2017221161 voor het wijzigen van de  brandcompartimentering op de locatie Tolnasingel 2 in Bodegrav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396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6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6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Tolnasingel 2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66</meta:user-defined>
    <meta:user-defined meta:name="OVERHEIDop.GmbID/DC.identifier">gmb-2017-19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V 2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823.28 453524.48</meta:user-defined>
    <meta:user-defined meta:name="OVERHEIDop.versieInformatie"/>
  </office:meta>
</office:document-meta>
</file>