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n zuiden van Sumar, ( kadastraal Oostermeer, K 1543 ) Perceelssamenvoeging en het verbeteren van een waterafvoer tbv landbouw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zuiden van Sumar, ( kadastraal Oostermeer, K 1543 )</text:p>
            <text:p text:style-name="common-al">Z-HZ_WABO-2017-1353    Olo: 3290331</text:p>
            <text:p text:style-name="common-al">Perceelssamenvoeging en het verbeteren van een waterafvoer tbv landbouwgebruik</text:p>
            <text:p text:style-name="common-al">Datum ontvangst: 02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6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n zuiden van Sumar, ( kadastraal Oostermeer, K 1543 ) Perceelssamenvoeging en het verbeteren van een waterafvoer tbv landbouw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63</meta:user-defined>
    <meta:user-defined meta:name="OVERHEIDop.GmbID/DC.identifier">gmb-2017-193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MA 14</meta:user-defined>
    <meta:user-defined meta:name="OVERHEIDop.woonplaats">Sumar</meta:user-defined>
    <meta:user-defined meta:name="OVERHEIDop.straatnaam">De Ji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63 576256</meta:user-defined>
    <meta:user-defined meta:name="OVERHEIDop.versieInformatie"/>
  </office:meta>
</office:document-meta>
</file>