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Preuvenemert Broenssem,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 november 2017 een aanvraag voor een evenementenvergunning op grond van de Algemene Plaatselijke Verordening gemeente Brunssum 2017, versie 2, heeft ontvangen voor het mogen houden van een evenement (Preuvenemert Broenssem) op zondag 24 juni 2018, van 12.00 uur tot 18.00 uur, op de Ouwe Mert, gelegen aan de Dorpstraat te Brunssum.</text:p>
            <text:p text:style-name="common-al">Dossiernummer: 7711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Preuvenemert Broenssem, Dorp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62</meta:user-defined>
    <meta:user-defined meta:name="OVERHEIDop.GmbID/DC.identifier">gmb-2017-193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65</meta:user-defined>
    <meta:user-defined meta:name="OVERHEIDop.woonplaats">Brunssum</meta:user-defined>
    <meta:user-defined meta:name="OVERHEIDop.straatnaam">Dor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40 328940</meta:user-defined>
    <meta:user-defined meta:name="OVERHEIDop.versieInformatie"/>
  </office:meta>
</office:document-meta>
</file>