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crevissestraat 38, 6191 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crevissestraat 38, 6191 CL te Beek, het wijzigen van de voorgevel (Ingediend 5 oktober 2017, zaaknummer 201711002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395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5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5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crevissestraat 38, 6191 C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951</meta:user-defined>
    <meta:user-defined meta:name="OVERHEIDop.GmbID/DC.identifier">gmb-2017-193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CL 38</meta:user-defined>
    <meta:user-defined meta:name="OVERHEIDop.woonplaats">Beek</meta:user-defined>
    <meta:user-defined meta:name="OVERHEIDop.straatnaam">Ecrevisse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36 328449</meta:user-defined>
    <meta:user-defined meta:name="OVERHEIDop.versieInformatie"/>
  </office:meta>
</office:document-meta>
</file>