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L PIZZAVENDOLO, Beckerweg 25/1, 9731 AX Groningen – reden van melding: Starten van het bedrijf IL PIZZAVENDOLE (afhaalpizzeria) (201770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9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IL PIZZAVENDOLO, Beckerweg 25/1, 9731 AX Groningen – reden van melding: Starten van het bedrijf IL PIZZAVENDOLE (afhaalpizzeria) (201770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95</meta:user-defined>
    <meta:user-defined meta:name="OVERHEIDop.GmbID/DC.identifier">gmb-2017-193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6 584008</meta:user-defined>
    <meta:user-defined meta:name="OVERHEIDop.versieInformatie"/>
  </office:meta>
</office:document-meta>
</file>