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uderein 54 te Tytsjerk het kappen/inkor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54 te Tytsjerk</text:p>
            <text:p text:style-name="common-al">Z-HZ_WABO-2017-1352    Olo: 3288957</text:p>
            <text:p text:style-name="common-al">het kappen/inkorten van een boom</text:p>
            <text:p text:style-name="common-al">Datum ontvangst: 0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4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uderein 54 te Tytsjerk het kappen/inkort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49</meta:user-defined>
    <meta:user-defined meta:name="OVERHEIDop.GmbID/DC.identifier">gmb-2017-193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D 54</meta:user-defined>
    <meta:user-defined meta:name="OVERHEIDop.woonplaats">Tytsjerk</meta:user-defined>
    <meta:user-defined meta:name="OVERHEIDop.straatnaam">Sud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78 578948</meta:user-defined>
    <meta:user-defined meta:name="OVERHEIDop.versieInformatie"/>
  </office:meta>
</office:document-meta>
</file>