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Drank- en Horecawet A2017-468\SXO22106964, Wilhelminaplein 18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met registratienummer A2017-468\SXO22106964 in het kader van de Drank- en Horecawet, ingekomen op 3 november 2017 voor een ontheffing artikel 35 Drank- en Horecawet gelegen aan het Wilhelminaplein 18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394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4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4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 het kader van de Drank- en Horecawet A2017-468\SXO22106964, Wilhelminaplein 18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948</meta:user-defined>
    <meta:user-defined meta:name="OVERHEIDop.GmbID/DC.identifier">gmb-2017-19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EN 2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34 331320</meta:user-defined>
    <meta:user-defined meta:name="OVERHEIDop.versieInformatie"/>
  </office:meta>
</office:document-meta>
</file>