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assenburcht 9, 6191 L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ssenburcht 9, 6191 LE te Beek, het optoppen van een garage (ingediend 30 oktober 2017, zaaknummer 201710024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394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assenburcht 9, 6191 L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946</meta:user-defined>
    <meta:user-defined meta:name="OVERHEIDop.GmbID/DC.identifier">gmb-2017-193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LE 9</meta:user-defined>
    <meta:user-defined meta:name="OVERHEIDop.woonplaats">Beek</meta:user-defined>
    <meta:user-defined meta:name="OVERHEIDop.straatnaam">Dassenburch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18 327303</meta:user-defined>
    <meta:user-defined meta:name="OVERHEIDop.versieInformatie"/>
  </office:meta>
</office:document-meta>
</file>