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roekhovenlaan 25, 6191 V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khovenlaan 25, 6191 VC te Beek, het bouwen van een stalling (Ingediend 29 oktober 2017, zaaknummer 201704013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394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roekhovenlaan 25, 6191 V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941</meta:user-defined>
    <meta:user-defined meta:name="OVERHEIDop.GmbID/DC.identifier">gmb-2017-193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VC 25</meta:user-defined>
    <meta:user-defined meta:name="OVERHEIDop.woonplaats">Beek</meta:user-defined>
    <meta:user-defined meta:name="OVERHEIDop.straatnaam">Broekhoven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359 328105</meta:user-defined>
    <meta:user-defined meta:name="OVERHEIDop.versieInformatie"/>
  </office:meta>
</office:document-meta>
</file>