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ldenhofstraat 60, 6191 G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nhofstraat 60, 6191 GV te Beek, het aanleggen van een uitweg (Ingediend 30 oktober 2017, zaaknummer 201710023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394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ldenhofstraat 60, 6191 GV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940</meta:user-defined>
    <meta:user-defined meta:name="OVERHEIDop.GmbID/DC.identifier">gmb-2017-193940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V 60</meta:user-defined>
    <meta:user-defined meta:name="OVERHEIDop.woonplaats">Beek</meta:user-defined>
    <meta:user-defined meta:name="OVERHEIDop.straatnaam">Aldenhof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099 329224</meta:user-defined>
    <meta:user-defined meta:name="OVERHEIDop.versieInformatie"/>
  </office:meta>
</office:document-meta>
</file>