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boleet 3 t/m 13, Honingzwam 99 t/m 131, Korrelhoen 44 t/m 58, Ridderzwam 140 t/m 162 te Apeldoorn, het oprichten van 43 woningen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03-11-2017</text:p>
            <text:p text:style-name="common-al">Wabonummer: D16/0146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93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3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3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erboleet 3 t/m 13, Honingzwam 99 t/m 131, Korrelhoen 44 t/m 58, Ridderzwam 140 t/m 162 te Apeldoorn, het oprichten van 43 woningen met ber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934</meta:user-defined>
    <meta:user-defined meta:name="OVERHEIDop.GmbID/DC.identifier">gmb-2017-193934</meta:user-defined>
    <meta:user-defined meta:name="OVERHEID.TaxonomieBeleidsagenda/OVERHEID.category">Ruimte en infrastructuur | Organisatie en beleid</meta:user-defined>
    <meta:user-defined meta:name="OVERHEIDop.referentienummer">D16/0146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meta:user-defined>
    <meta:user-defined meta:name="OVERHEIDop.woonplaats">Apeldoorn</meta:user-defined>
    <meta:user-defined meta:name="OVERHEIDop.straatnaam">Peperbolee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74 472779</meta:user-defined>
    <meta:user-defined meta:name="OVERHEIDop.versieInformatie"/>
  </office:meta>
</office:document-meta>
</file>