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ationslaan, nabij het spoor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oktober 2017 een aanvraag ontvangen voor het kappen van bomen (Essen) op het perceel Stationslaan, nabij het spoor te Hoogkarspel  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393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3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3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laan, nabij het spoor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931</meta:user-defined>
    <meta:user-defined meta:name="OVERHEIDop.GmbID/DC.identifier">gmb-2017-193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M 14 g01</meta:user-defined>
    <meta:user-defined meta:name="OVERHEIDop.woonplaats">Hoogkarspel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00 522619</meta:user-defined>
    <meta:user-defined meta:name="OVERHEIDop.versieInformatie"/>
  </office:meta>
</office:document-meta>
</file>