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It Doekewiid 24 (kavel 1), Hardegaryp het bouwen van een garage bij nieuw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t Doekewiid 24 (kavel 1), Hardegaryp</text:p>
            <text:p text:style-name="common-al">Z-HZ_WABO-2017-1338    Olo: 3284309</text:p>
            <text:p text:style-name="common-al">het bouwen van een garage bij nieuwbouw woning</text:p>
            <text:p text:style-name="common-al">Datum ontvangst: 31 oktober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93930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930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930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It Doekewiid 24 (kavel 1), Hardegaryp het bouwen van een garage bij nieuwbouw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3930</meta:user-defined>
    <meta:user-defined meta:name="OVERHEIDop.GmbID/DC.identifier">gmb-2017-19393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4</meta:user-defined>
    <meta:user-defined meta:name="OVERHEIDop.woonplaats">Hurdegaryp</meta:user-defined>
    <meta:user-defined meta:name="OVERHEIDop.straatnaam">It Doekewiid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2434 581116</meta:user-defined>
    <meta:user-defined meta:name="OVERHEIDop.versieInformatie"/>
  </office:meta>
</office:document-meta>
</file>