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Nieuw Kortenoord: nieuwe aanvraag, plaatsen SolarCabi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burglaan-Nieuw Kortenoord, 6707 DK, plaatsen SolarCabin, 2017W0229, ontvangen op 01-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39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Nieuw Kortenoord: nieuwe aanvraag, plaatsen SolarCabi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93</meta:user-defined>
    <meta:user-defined meta:name="OVERHEIDop.GmbID/DC.identifier">gmb-2017-19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T 38</meta:user-defined>
    <meta:user-defined meta:name="OVERHEIDop.woonplaats">Wageningen</meta:user-defined>
    <meta:user-defined meta:name="OVERHEIDop.straatnaam">Voorbu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25 442504</meta:user-defined>
    <meta:user-defined meta:name="OVERHEIDop.versieInformatie"/>
  </office:meta>
</office:document-meta>
</file>