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50, Tomeikerweg 101 6161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vervangen van de bestaande biomassaketel</text:p>
            <text:p text:style-name="common-al">Locatie: Tomeikerweg 101 6161 RB Geleen</text:p>
            <text:p text:style-name="common-al">Ontvangst datum: 16 oktober 2017 </text:p>
            <text:p text:style-name="common-al">Dossiernummer: AB17.005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50, Tomeikerweg 101 6161 R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29</meta:user-defined>
    <meta:user-defined meta:name="OVERHEIDop.GmbID/DC.identifier">gmb-2017-19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RB 101</meta:user-defined>
    <meta:user-defined meta:name="OVERHEIDop.woonplaats">Geleen</meta:user-defined>
    <meta:user-defined meta:name="OVERHEIDop.straatnaam">Tomeik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08 330094</meta:user-defined>
    <meta:user-defined meta:name="OVERHEIDop.versieInformatie"/>
  </office:meta>
</office:document-meta>
</file>