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Winter Step One Loop 2017, sportpark ’t Wooldrik, 17 december 2017, Borne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4 oktober 2017 voor een vergunning voor een hardloopwedstrijd voor jeugd en volwassenen, deel ik u het volgende mee. Ten aanzien van uw aanvraag is advies ingewonnen bij de afdeling Grondgebied/ beheer .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bovenstaande wedstrijd op zondag 17 december 2017 vanaf BVV (sportpark ’t Wooldrik) van 11:00 uur tot 14.00 uur. Deze vergunning geldt voor de activiteiten zoals opgenomen in de aanvraag. De aanvraag en de plattegronden maken deel uit van deze vergunning en zijn als bijlagen toegevoegd.</text:p>
            <text:p text:style-name="common-al"/>
            <text:p text:style-name="common-al">
            <text:span text:style-name="nadrukvet">Contactpersonen en telefoonnummers tijdens het evenement:</text:span>
          </text:p>
            <text:p text:style-name="common-al">
            <text:span text:style-name="nadrukvet">Naam: Bert Bosman </text:span>
          </text:p>
            <text:p text:style-name="common-al">
            <text:span text:style-name="nadrukvet">Jan Groenhuijzen </text:span>
          </text:p>
            <text:p text:style-name="common-al"/>
            <text:p text:style-name="common-al">
            <text:span text:style-name="nadrukvet">Algemeen</text:span>
          </text:p>
            <text:list text:style-name="id1-3-2-1-1-10">
              <text:list-item text:style-override="id1-3-2-1-1-10-1">
                <text:number>1.</text:number>
                <text:p text:style-name="al">Voor het gebruik van het terrein is toestemming van de eigenaar vereist. De vergunninghouder is er voor verantwoordelijk dat na afloop van de wedstrijd het terrein schoon en in oorspronkelijke staat worden opgeleverd.</text:p>
              </text:list-item>
              <text:list-item text:style-override="id1-3-2-1-1-10-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0-3">
                <text:number>3.</text:number>
                <text:p text:style-name="al">De vergunninghouder is verplicht de schade die hij door het gebruik hiervan aan de gemeente, dan wel aan derden, toebrengt, te vergoeden. </text:p>
              </text:list-item>
              <text:list-item text:style-override="id1-3-2-1-1-10-4">
                <text:number>4.</text:number>
                <text:p text:style-name="al">De vergunninghouder vrijwaart de gemeente voor alle mogelijke aanspraken van derden, welke het gevolg zijn van het gebruikmaken van de vergunning.</text:p>
              </text:list-item>
              <text:list-item text:style-override="id1-3-2-1-1-10-5">
                <text:number>5.</text:number>
                <text:p text:style-name="al">Er dienen voldoende maatregelen te worden genomen tot het verlenen van eerste hulp bij eventuele ongevallen tijdens de verschillende activiteiten.</text:p>
              </text:list-item>
              <text:list-item text:style-override="id1-3-2-1-1-10-6">
                <text:number>6.</text:number>
                <text:p text:style-name="al">De bereikbaarheid van gebouwen mag niet in het geding komen.</text:p>
              </text:list-item>
              <text:list-item text:style-override="id1-3-2-1-1-10-7">
                <text:number>7.</text:number>
                <text:p text:style-name="al">Bluswatervoorzieningen, zoals ondergrondse en bovengrondse brandkranen dienen vrij en bereikbaar te blijven.</text:p>
              </text:list-item>
            </text:list>
            <text:p text:style-name="common-al"> </text:p>
            <text:p text:style-name="common-al">
            <text:span text:style-name="nadrukvet">Gebruik van de openbare weg.</text:span>
          </text:p>
            <text:list text:style-name="id1-3-2-1-1-13">
              <text:list-item text:style-override="id1-3-2-1-1-13-1">
                <text:number>8.</text:number>
                <text:p text:style-name="al">Uit uw aanvraag blijkt niet dat er wegen afgezet dienen te worden. Hiervoor is dan ook geen toestemming. Wij gaan er op basis van uw aanvraag vanuit dat de hardlopers verweven worden met het overige verkeer. Op cruciale punten (bijv. grote kruispunten) zult u gecertificeerde verkeersregelaars in moeten zetten.</text:p>
              </text:list-item>
              <text:list-item text:style-override="id1-3-2-1-1-13-2">
                <text:number>9.</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3-3">
                <text:number>10.</text:number>
                <text:p text:style-name="al">U bent gehouden te doen en na te laten hetgeen redelijkerwijs kan worden gevergd om hinder en overlast te voorkomen of te beperken.</text:p>
              </text:list-item>
            </text:list>
            <text:p text:style-name="common-al"> </text:p>
            <text:p text:style-name="common-al">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qua intensiteit en duur niet van dien aard te zijn, dat dit geen doorgang kan vinden.</text:p>
            <text:list text:style-name="id1-3-2-1-1-17">
              <text:list-item text:style-override="id1-3-2-1-1-17-1">
                <text:number>11.</text:number>
                <text:p text:style-name="al">De omroepinstallatie mag slechts gebruikt worden voor het overbrengen van informatie en mag niet gebruikt worden voor het ten gehore brengen van muziek.</text:p>
              </text:list-item>
            </text:list>
            <text:p text:style-name="common-al"> </text:p>
            <text:p text:style-name="common-al">Wij wijzen u erop dat het ingevolge artikel 4:6 lid 1 van de Algemene plaatselijke verordening van de gemeente Borne verboden is voor omwonenden of overigens voor de omgeving geluidhinder te veroorzaken. Met betrekking tot de omroepinstallatie dient u er rekening mee te houden dat uw evenement plaatsvindt op een zondag. Niet iedereen zal er van gediend zijn dat zijn/haar zondagsrust wordt verstoord. Het geluid dient dan ook een laag, aanvaardbaar, geluidsniveau te hebben.</text:p>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De verschuldigde leges voor de behandeling van de aanvraag op grond van de Legesverordening bedragen € 31,50. De factuur wordt u afzonderlijk toegezonden.</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9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ter Step One Loop 2017, sportpark ’t Wooldrik, 17 december 20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22</meta:user-defined>
    <meta:user-defined meta:name="OVERHEIDop.GmbID/DC.identifier">gmb-2017-1939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96 480000</meta:user-defined>
    <meta:user-defined meta:name="OVERHEIDop.versieInformatie"/>
  </office:meta>
</office:document-meta>
</file>