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64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wij een omgevingsvergunning activiteit ‘Handelen in strijd met regels ruimtelijke ordening’, ‘Bouwen’ en ‘Uitrit aanleggen of veranderen’ verleend voor het bouwen van een woning en het realiseren van een in- en uitrit aan de Oudlandsestraat 64, 4651 ME te Steenbergen. De omgevingsvergunning is geregistreerd onder nummer ZK1700360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november 2017 </text:p>
            <text:p text:style-name="common-al">Einde bezwaartermijn 15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92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6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20</meta:user-defined>
    <meta:user-defined meta:name="OVERHEIDop.GmbID/DC.identifier">gmb-2017-193920</meta:user-defined>
    <meta:user-defined meta:name="OVERHEID.TaxonomieBeleidsagenda/OVERHEID.category">Ruimte en infrastructuur | Organisatie en beleid</meta:user-defined>
    <meta:user-defined meta:name="OVERHEIDop.referentienummer">ZK170036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33</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8 398927</meta:user-defined>
    <meta:user-defined meta:name="OVERHEIDop.versieInformatie"/>
  </office:meta>
</office:document-meta>
</file>