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kamerverhuurpand Hoofdstraat 159-3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een kamerverhuurpand			</text:p>
            <text:p text:style-name="common-al">Datum vergunning: 3 november 2017</text:p>
            <text:p text:style-name="common-al">Vergunning nummer: 17/54202</text:p>
            <text:p text:style-name="common-al">De omzettingsvergunning met bijbehorende (situati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dit besluit (zie datum verzending) gestuurd te worden naar het college van burgemeester en wethouders van Apeldoorn, t.a.v. de afdeling Juridische Zaken en Veiligheid, Postbus 9033, 7300 ES Apeldoorn.<text:span text:style-name="nadrukvet"><text:span text:style-name="nadrukcur"/></text:span></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911</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11</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11</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zettingsvergunning kamerverhuurpand Hoofdstraat 159-3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911</meta:user-defined>
    <meta:user-defined meta:name="OVERHEIDop.GmbID/DC.identifier">gmb-2017-193911</meta:user-defined>
    <meta:user-defined meta:name="OVERHEID.TaxonomieBeleidsagenda/OVERHEID.category">Ruimte en infrastructuur | Organisatie en beleid</meta:user-defined>
    <meta:user-defined meta:name="OVERHEIDop.referentienummer">17/5420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AW 159 3</meta:user-defined>
    <meta:user-defined meta:name="OVERHEIDop.woonplaats">Apeldoorn</meta:user-defined>
    <meta:user-defined meta:name="OVERHEIDop.straatnaam">Hoofd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080 469944</meta:user-defined>
    <meta:user-defined meta:name="OVERHEIDop.versieInformatie"/>
  </office:meta>
</office:document-meta>
</file>