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der Walstrjitte 21 te Burgum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Walstrjitte 21 te Burgum</text:p>
            <text:p text:style-name="common-al">Z-HZ_WABO-2017-1332    Olo: 3281497</text:p>
            <text:p text:style-name="common-al">het plaatsen van een carport</text:p>
            <text:p text:style-name="common-al">Datum ontvangst: 30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390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0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0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an der Walstrjitte 21 te Burgum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906</meta:user-defined>
    <meta:user-defined meta:name="OVERHEIDop.GmbID/DC.identifier">gmb-2017-193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</meta:user-defined>
    <meta:user-defined meta:name="OVERHEIDop.woonplaats">Burgum</meta:user-defined>
    <meta:user-defined meta:name="OVERHEIDop.straatnaam">Van der Wal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650 579489</meta:user-defined>
    <meta:user-defined meta:name="OVERHEIDop.versieInformatie"/>
  </office:meta>
</office:document-meta>
</file>