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in het kader van de Drank- en Horecawet A2017-263\SXO21194946, Havenstraat 23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zaaknummer A2017-263\SXO21194946) in het kader van de Drank- en Horecawet voor het uitoefenen van een horecabedrijf (Creadance) gelegen aan de Havenstraat 23 te Stein bij besluit van 2 november 2017 wordt toegekend.</text:p>
            <text:p text:style-name="common-al"/>
            <text:p text:style-name="common-al">
            <text:span text:style-name="nadrukvet">Rechtsbescherming:</text:span>
          </text:p>
            <text:p text:style-name="common-al">Het voorgenoemde besluit is genomen volgens de reguliere procedure. Tegen dit besluit kan met ingang van 3 november 2017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3900</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00</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900</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in het kader van de Drank- en Horecawet A2017-263\SXO21194946, Havenstraat 23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900</meta:user-defined>
    <meta:user-defined meta:name="OVERHEIDop.GmbID/DC.identifier">gmb-2017-193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92 331715</meta:user-defined>
    <meta:user-defined meta:name="OVERHEIDop.versieInformatie"/>
  </office:meta>
</office:document-meta>
</file>