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Nefkens Vastgoed b.v., Noorddijk, Sectie D, nrs. D1720 en gedeeltelijk D1239, D1256, D2587, D1707 – reden van melding: Starten van het bedrijf (2017701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39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Nefkens Vastgoed b.v., Noorddijk, Sectie D, nrs. D1720 en gedeeltelijk D1239, D1256, D2587, D1707 – reden van melding: Starten van het bedrijf (2017701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90</meta:user-defined>
    <meta:user-defined meta:name="OVERHEIDop.GmbID/DC.identifier">gmb-2017-193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