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4421 Zandstraat 13 te Berkel-Enschot,  bouwen van woning en paardenstal, 29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4 - Z-HZ_WABO-2016-04421 - I - Zandstraat 13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93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4421 Zandstraat 13 te Berkel-Enschot,  bouwen van woning en paardenstal, 29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939</meta:user-defined>
    <meta:user-defined meta:name="OVERHEIDop.GmbID/DC.identifier">gmb-2017-1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M 13</meta:user-defined>
    <meta:user-defined meta:name="OVERHEIDop.woonplaats">Berkel-Enschot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184 397189</meta:user-defined>
    <meta:user-defined meta:name="OVERHEIDop.versieInformatie"/>
  </office:meta>
</office:document-meta>
</file>