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Prinsenweide 79c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an Gemert Designs</text:p>
            <text:p text:style-name="common-al">Locatie: 			Prinsenweide 79c</text:p>
            <text:p text:style-name="common-al">Reden vergunning:		Nieuwe onderneming</text:p>
            <text:p text:style-name="common-al">Datum vergunning: 		31 oktober 2017</text:p>
            <text:p text:style-name="common-al">Vergunningnummer: 		A/544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9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Prinsenweide 79c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96</meta:user-defined>
    <meta:user-defined meta:name="OVERHEIDop.GmbID/DC.identifier">gmb-2017-193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C 79c</meta:user-defined>
    <meta:user-defined meta:name="OVERHEIDop.woonplaats">Apeldoorn</meta:user-defined>
    <meta:user-defined meta:name="OVERHEIDop.straatnaam">Prinsenwei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4 472843</meta:user-defined>
    <meta:user-defined meta:name="OVERHEIDop.versieInformatie"/>
  </office:meta>
</office:document-meta>
</file>