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102\SXO22013625, Mgr d'Arbergstraat 5 6181 CX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102\SXO22013625 voor het slopen van de aanbouw gelegen aan Mgr d'Arbergstraat 5 6181 CX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3895</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95</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95</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102\SXO22013625, Mgr d'Arbergstraat 5 6181 CX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895</meta:user-defined>
    <meta:user-defined meta:name="OVERHEIDop.GmbID/DC.identifier">gmb-2017-193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CX 5</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620 328947</meta:user-defined>
    <meta:user-defined meta:name="OVERHEID.EPSG28992/DC.spatial">181621.66 328965.1</meta:user-defined>
    <meta:user-defined meta:name="OVERHEIDop.versieInformatie"/>
  </office:meta>
</office:document-meta>
</file>