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leend, Rijnstraat 6 in Maurik</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het verbranden van gerooid hout, Rijnstraat 6, 4021 AK in Maurik (26-10-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datum tussen haakjes)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389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9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9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Rijnstraat 6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893</meta:user-defined>
    <meta:user-defined meta:name="OVERHEIDop.GmbID/DC.identifier">gmb-2017-193893</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9178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AK 6</meta:user-defined>
    <meta:user-defined meta:name="OVERHEIDop.woonplaats">Maurik</meta:user-defined>
    <meta:user-defined meta:name="OVERHEIDop.straatnaam">Rij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617 442588</meta:user-defined>
    <meta:user-defined meta:name="OVERHEIDop.versieInformatie"/>
  </office:meta>
</office:document-meta>
</file>