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ussen Buorren 3 en 5  te Tytsjerk het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Buorren 3 en 5  te Tytsjerk</text:p>
            <text:p text:style-name="common-al">Z-HZ_WABO-2017-1327    Olo: 3279955</text:p>
            <text:p text:style-name="common-al">het veranderen van een uitrit</text:p>
            <text:p text:style-name="common-al">Datum ontvangst: 29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389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9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9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ussen Buorren 3 en 5  te Tytsjerk het verander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892</meta:user-defined>
    <meta:user-defined meta:name="OVERHEIDop.GmbID/DC.identifier">gmb-2017-193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KK 3</meta:user-defined>
    <meta:user-defined meta:name="OVERHEIDop.woonplaats">Tytsjerk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193 580657</meta:user-defined>
    <meta:user-defined meta:name="OVERHEIDop.versieInformatie"/>
  </office:meta>
</office:document-meta>
</file>