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Middelweg nabij 24 in Moordrecht</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Zuidplas besloten om de beslistermijn voor de aanvraag met kenmerk 2017216934 voor het aanleggen van een baggerdepot op de locatie Middelweg nabij 24 in Moordrecht te verlengen voor een periode van maximaal 6 weken. De aanvraag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89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Middelweg nabij 2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90</meta:user-defined>
    <meta:user-defined meta:name="OVERHEIDop.GmbID/DC.identifier">gmb-2017-19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49.25 446108.94</meta:user-defined>
    <meta:user-defined meta:name="OVERHEID.EPSG28992/DC.spatial">105077 446079</meta:user-defined>
    <meta:user-defined meta:name="OVERHEIDop.versieInformatie"/>
  </office:meta>
</office:document-meta>
</file>