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aalmeerstraat 19, 2131 HD Hoofddorp, Van Kooten Tuin en Buiten Leven International B.V., het bouwen van een entresolvloer, datum besluit: 03-11-2017 (datum besluit is datum bekendmaking), zaak 5168763, OLO-nummer: 3131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88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8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8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almeerstraat 19, 2131 HD Hoofddorp, Van Kooten Tuin en Buiten Leven International B.V., het bouwen van een entresolvloer, datum besluit: 03-11-2017 (datum besluit is datum bekendmaking), zaak 5168763, OLO-nummer: 3131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85</meta:user-defined>
    <meta:user-defined meta:name="OVERHEIDop.GmbID/DC.identifier">gmb-2017-19388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D 19</meta:user-defined>
    <meta:user-defined meta:name="OVERHEIDop.woonplaats">Hoofddorp</meta:user-defined>
    <meta:user-defined meta:name="OVERHEIDop.straatnaam">Daal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36 480973</meta:user-defined>
    <meta:user-defined meta:name="OVERHEIDop.versieInformatie"/>
  </office:meta>
</office:document-meta>
</file>