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19 nov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november 2017 een vergunning verleend voor het organiseren van het evenement vlooienmarkt op de Maasboulevard, Hoofdplein en Voorhavenkade te Schiedam op 19 november 2017 van 12.00 uur tot 17.00 uur (opbouw op 18 november 2017 van 19.00 uur tot 22.00 uur, afbouw op 19 november 2017 van 19.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8 nov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8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19 nov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877</meta:user-defined>
    <meta:user-defined meta:name="OVERHEIDop.GmbID/DC.identifier">gmb-2017-193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25 435220</meta:user-defined>
    <meta:user-defined meta:name="OVERHEIDop.versieInformatie"/>
  </office:meta>
</office:document-meta>
</file>