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entury Autogroep B.V., Bornholmstraat 22, 9723 AW Groningen – reden van melding: het starten van het bedrijf Century Autogroep B.V. (autowasstraat) (201770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8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entury Autogroep B.V., Bornholmstraat 22, 9723 AW Groningen – reden van melding: het starten van het bedrijf Century Autogroep B.V. (autowasstraat) (201770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7</meta:user-defined>
    <meta:user-defined meta:name="OVERHEIDop.GmbID/DC.identifier">gmb-2017-19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31</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20 581173</meta:user-defined>
    <meta:user-defined meta:name="OVERHEIDop.versieInformatie"/>
  </office:meta>
</office:document-meta>
</file>