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handelsreclame, Diezerstraat 40 (zaaknummer 22924-20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Diezerstraat 40</text:span> – voor het plaatsen van nieuwe handelsreclame, verzonden op 3 november 20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93865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865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865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plaatsen handelsreclame, Diezerstraat 40 (zaaknummer 22924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3865</meta:user-defined>
    <meta:user-defined meta:name="OVERHEIDop.GmbID/DC.identifier">gmb-2017-1938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RG 40</meta:user-defined>
    <meta:user-defined meta:name="OVERHEIDop.woonplaats">Zwolle</meta:user-defined>
    <meta:user-defined meta:name="OVERHEIDop.straatnaam">Diezer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034 502981</meta:user-defined>
    <meta:user-defined meta:name="OVERHEIDop.versieInformatie"/>
  </office:meta>
</office:document-meta>
</file>