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ophogen van het maaiveld: Ringweg 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Ringweg 4 A, 7031 GW</text:p>
            <text:p text:style-name="common-al">Omschrijving:  ophogen van het maaiveld</text:p>
            <text:p text:style-name="common-al">Dossiernummer:  20170643</text:p>
            <text:p text:style-name="common-al">Datum verzending: 1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6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6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6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ophogen van het maaiveld: Ringweg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60</meta:user-defined>
    <meta:user-defined meta:name="OVERHEIDop.GmbID/DC.identifier">gmb-2017-193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4a</meta:user-defined>
    <meta:user-defined meta:name="OVERHEIDop.woonplaats">Wehl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73 441422</meta:user-defined>
    <meta:user-defined meta:name="OVERHEIDop.versieInformatie"/>
  </office:meta>
</office:document-meta>
</file>