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H. </text:span>
            <text:span text:style-name="nadrukvet">Awad</text:span>
            <text:span text:style-name="nadrukvet">, geboren op 30-09-1997 is per</text:span>
            <text:span text:style-name="nadrukvet"/>
            <text:span text:style-name="nadrukvet">17 januari 2017 geëmigreerd naar Egypte</text:span>
            <text:span text:style-name="nadrukvet">.</text:span>
            <text:span text:style-name="nadrukvet"/>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38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86</meta:user-defined>
    <meta:user-defined meta:name="OVERHEIDop.GmbID/DC.identifier">gmb-2017-1938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