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groene wand: De Veentjes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Veentjes 35, 7001 DL</text:p>
            <text:p text:style-name="common-al">Omschrijving:  plaatsen van een groene wand</text:p>
            <text:p text:style-name="common-al">Dossiernummer:  20170589</text:p>
            <text:p text:style-name="common-al">Datum verzending: 1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85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5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5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groene wand: De Veentjes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52</meta:user-defined>
    <meta:user-defined meta:name="OVERHEIDop.GmbID/DC.identifier">gmb-2017-193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26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