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ccepteerde omgevingsvergunning voor het verwijderen van asbest op het perceel De Burg 8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7 heeft de gemeente een melding ontvangen voor activiteiten waarvoor geen vergunningplicht geldt op locatie De Burg 8 te De Goorn. De melding is geregistreerd onder zaaknummer 2017-HZ_SLM-0488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3850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5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5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ccepteerde omgevingsvergunning voor het verwijderen van asbest op het perceel De Burg 8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3850</meta:user-defined>
    <meta:user-defined meta:name="OVERHEIDop.GmbID/DC.identifier">gmb-2017-193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JT 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348 516087</meta:user-defined>
    <meta:user-defined meta:name="OVERHEIDop.versieInformatie"/>
  </office:meta>
</office:document-meta>
</file>