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aanbouw met een bovenverdieping: Groenestraat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roenestraat 5, 7031 CK</text:p>
            <text:p text:style-name="common-al">Omschrijving:  plaatsen van een aanbouw met een bovenverdieping</text:p>
            <text:p text:style-name="common-al">Dossiernummer:  20170573</text:p>
            <text:p text:style-name="common-al">Datum verzending: 1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84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4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4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aanbouw met een bovenverdieping: Groenestraat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47</meta:user-defined>
    <meta:user-defined meta:name="OVERHEIDop.GmbID/DC.identifier">gmb-2017-19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K 5</meta:user-defined>
    <meta:user-defined meta:name="OVERHEIDop.woonplaats">Wehl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73 441847</meta:user-defined>
    <meta:user-defined meta:name="OVERHEIDop.versieInformatie"/>
  </office:meta>
</office:document-meta>
</file>