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/aanvulling aanvraag omgevingsvergunning Noordstraat ongenummerd (kad. B3081)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hebben wij het volgende bericht geplaatst in het  gemeenteblad met nummer 174017:</text:p>
            <text:p text:style-name="common-al">
            <text:span text:style-name="nadrukcur">Burgemeester  en wethouders maken bekend dat zij de volgende aanvraag om omgevingsvergunning  op 28 september 2017 hebben ontvangen:</text:span>
          </text:p>
            <text:p text:style-name="common-al">
            <text:span text:style-name="nadrukcur">Noordstraat 1, Borssele, het bouwen van een schuur  (boomgaard Borssele) incl inrit</text:span>
          </text:p>
            <text:p text:style-name="common-al">
            <text:span text:style-name="nadrukcur">De publicatie van de aanvraag heeft een informatief  karakter. Tegen een aanvraag kan geen bezwaarschrift worden ingediend</text:span>
          </text:p>
            <text:p text:style-name="common-al">Per abuis hebben wij hierbij niet de volgende passage vermeldt:</text:p>
            <text:p text:style-name="common-al">
            <text:span text:style-name="nadrukcur">De aanvraag ligt vanaf de publicatie datum gedurende 2 weken ter inzage  bij de afdeling Ruimtelijke Ontwikkeling. De aanvraag en bijbehorende stukken  zijn iedere werkdag in te zien gedurende reguliere openingstijden.  Belanghebbenden kunnen gedurende 2 weken na publicatie een schriftelijke  zienswijze indienen tegen een aanvraag. Uw zienswijze kunt u richten aan het  college van burgemeester en wet-houders van Borsele, postbus 1, 4450 AA  Heinkenszand.’</text:span> </text:p>
            <text:p text:style-name="common-al">Wij bieden daarom alsnog de mogelijkheid om gedurende 2 weken na  deze publicatie de aanvraag omgevingsvergunning inclusief bijbehorende stukken  in te zien bij de afdeling Ruimtelijke Ontwikk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84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/aanvulling aanvraag omgevingsvergunning Noordstraat ongenummerd (kad. B3081)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43</meta:user-defined>
    <meta:user-defined meta:name="OVERHEIDop.GmbID/DC.identifier">gmb-2017-193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P 19</meta:user-defined>
    <meta:user-defined meta:name="OVERHEIDop.woonplaats">Borsse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99 383042</meta:user-defined>
    <meta:user-defined meta:name="OVERHEIDop.versieInformatie"/>
  </office:meta>
</office:document-meta>
</file>