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se Linker Rottekade 269, 3056LH, amoveren van de bestaande kelder onder de woning en de onderkelderde aanbouw en dieper aanleggen van de volledige kelder (datum besluit 03-11-2017, dossiernummer OMV.17.10.0010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84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41</meta:user-defined>
    <meta:user-defined meta:name="OVERHEIDop.GmbID/DC.identifier">gmb-2017-19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H 269</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01 440911</meta:user-defined>
    <meta:user-defined meta:name="OVERHEIDop.versieInformatie"/>
  </office:meta>
</office:document-meta>
</file>