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erlagelaan (kavel VR1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rlagelaan (kavel VR10)</text:p>
            <text:p text:style-name="common-al">Omschrijving:  bouwen van een woning </text:p>
            <text:p text:style-name="common-al">Dossiernummer:  20170492</text:p>
            <text:p text:style-name="common-al">Datum verzending: 1 novem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84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4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4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Berlagelaan (kavel VR1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40</meta:user-defined>
    <meta:user-defined meta:name="OVERHEIDop.GmbID/DC.identifier">gmb-2017-193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9 440704</meta:user-defined>
    <meta:user-defined meta:name="OVERHEIDop.versieInformatie"/>
  </office:meta>
</office:document-meta>
</file>