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van een woning), Schrijnwerkerstraat 4, 6088 C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van een woning) op het adres Schrijnwerkerstraat 4, 6088 CD Roggel. Dit besluit is 26 jan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938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en van een woning), Schrijnwerkerstraat 4, 6088 CD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84</meta:user-defined>
    <meta:user-defined meta:name="OVERHEIDop.GmbID/DC.identifier">gmb-2017-193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CD 20</meta:user-defined>
    <meta:user-defined meta:name="OVERHEIDop.woonplaats">Roggel</meta:user-defined>
    <meta:user-defined meta:name="OVERHEIDop.straatnaam">Schrijnwerk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17 364474</meta:user-defined>
    <meta:user-defined meta:name="OVERHEIDop.versieInformatie"/>
  </office:meta>
</office:document-meta>
</file>